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baggeren van twee waterpartijen in de Krim, nabij Andromedastraat/Capellastraat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baggeren van twee waterpartijen in De Krim, bij waterschap Vechtstromen geregistreerd als waterlopen WL07587, WL05841 en WL03172, gelegen op de percelen kadastraal bekend als gemeente Gramsbergen, sectie I, nummers 1660, 1692 en 1697, nabij Andromedastraat/Capellastraat/Noorderkroon/Beukenlaan te De Krim.</text:p>
            <text:p text:style-name="common-al">De omgevingsvergunning is geregistreerd onder het volgende nummer: 50623</text:p>
            <text:p text:style-name="common-al">De omgevingsvergunning is op 9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baggeren van twee waterpartijen in de Krim, nabij Andromedastraat/Capellastraat te De Krim</meta:user-defined>
    <meta:user-defined meta:name="DCTERMS.W3CDTF/DCTERMS.available">2025-09-11</meta:user-defined>
    <meta:user-defined meta:name="DCTERMS.W3CDTF/OVERHEIDop.jaargang">2025</meta:user-defined>
    <meta:user-defined meta:name="OVERHEIDop.publicationIssue">22001</meta:user-defined>
    <meta:user-defined meta:name="OVERHEIDop.WsbID/DC.identifier">wsb-2025-22001</meta:user-defined>
    <meta:user-defined meta:name="OVERHEIDop.versieInformatie"/>
  </office:meta>
</office:document-meta>
</file>