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West-Havendijk 1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augustus 2025 met registratienummer 0652943149 voor het verplaatsen van een elektra-aansluiting aan de West-Havendijk 1 te Steenbergen in een regionale waterkering DWK00602 door middel van raketten onder een heg ten behoeve van een klantaansluit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1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00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0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0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West-Havendijk 1 te Steenbergen.</meta:user-defined>
    <meta:user-defined meta:name="DCTERMS.W3CDTF/DCTERMS.available">2025-09-11</meta:user-defined>
    <meta:user-defined meta:name="DCTERMS.W3CDTF/OVERHEIDop.jaargang">2025</meta:user-defined>
    <meta:user-defined meta:name="OVERHEIDop.publicationIssue">22000</meta:user-defined>
    <meta:user-defined meta:name="OVERHEIDop.WsbID/DC.identifier">wsb-2025-22000</meta:user-defined>
    <meta:user-defined meta:name="OVERHEIDop.versieInformatie"/>
  </office:meta>
</office:document-meta>
</file>