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nieuwbouwen van een dijkwoning ter plaatse van Vleugeldijk 20 te Zuilic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nieuwbouwen van een dijkwoning ter plaatse van Vleugeldijk 20 te Zuilichem 
</text:p>
            <text:p text:style-name="common-al">Zaaknummer: 164747
</text:p>
            <text:p text:style-name="common-al">DSO verzoeknummer: 2024121801038
</text:p>
            <text:p text:style-name="common-al">Ontvangst aanvraag: 18-12-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2</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64747</meta:user-defined>
    <meta:user-defined meta:name="DCTERMS.abstract">het nieuwbouwen van een dijkwoning ter plaatse van Vleugeldijk 20 te Zuiliche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nieuwbouwen van een dijkwoning ter plaatse van Vleugeldijk 20 te Zuilichem</meta:user-defined>
    <meta:user-defined meta:name="DCTERMS.W3CDTF/DCTERMS.available">2025-01-02</meta:user-defined>
    <meta:user-defined meta:name="DCTERMS.W3CDTF/OVERHEIDop.jaargang">2025</meta:user-defined>
    <meta:user-defined meta:name="OVERHEIDop.publicationIssue">22</meta:user-defined>
    <meta:user-defined meta:name="OVERHEIDop.WsbID/DC.identifier">wsb-2025-22</meta:user-defined>
    <meta:user-defined meta:name="OVERHEIDop.versieInformatie"/>
  </office:meta>
</office:document-meta>
</file>