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42071) Intrekken aanvraag omgevingsvergunning voor een wateractiviteit: het uitvoeren van waterhuishoudkundige maatregelen ten behoeve van hydrologisch herstel Urkhovense Zeggen in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9 september 2025 een intrekking ontvangen voor een aanvraag voor een vergunning in het kader van de Omgevingswet voor een wateractiviteit voor het uitvoeren van waterhuishoudkundige maatregelen ten behoeve van hydrologisch herstel Urkhovense Zeggen in Eindhoven. De aanvraag is geregistreerd met zaaknummer 0539342071 en ingetrokken.</text:p>
            <text:p text:style-name="common-al">
            <text:span text:style-name="nadrukvet">Wilt u meer informatie over de intrekking?</text:span>
          </text:p>
            <text:p text:style-name="common-al">Neem dan contact op met het team Vergunningen via vergunningen@dommel.nl of telefonisch op nummer 0411-618618. Graag hierbij het zaaknummer 0539342071 vermelden.</text:p>
            <text:p text:style-name="common-al">
            <text:span text:style-name="nadrukvet">Bezwaar</text:span>
          </text:p>
            <text:p text:style-name="last-al">Tegen de hiervoor genoemde aanvraag kan op dit moment geen bezwaar of beroep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199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9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9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42071</meta:user-defined>
    <meta:user-defined meta:name="DCTERMS.abstract">Ingetrokken - Diverse waterhuishoudkundige maatregelen tbv Hydrologisch herstel Urkhovense Zeggen in Eindhoven</meta:user-defined>
    <dc:language>nl</dc:language>
    <meta:user-defined meta:name="OVERHEIDop.locatietype/OVERHEIDop.gebiedsmarkering">Punt</meta:user-defined>
    <meta:user-defined meta:name="OVERHEIDop.locatietype/OVERHEIDop.gebiedsmarkering">Vlak</meta:user-defined>
    <meta:user-defined meta:name="DC.title">(0539342071) Intrekken aanvraag omgevingsvergunning voor een wateractiviteit: het uitvoeren van waterhuishoudkundige maatregelen ten behoeve van hydrologisch herstel Urkhovense Zeggen in Eindhoven.</meta:user-defined>
    <meta:user-defined meta:name="DCTERMS.W3CDTF/DCTERMS.available">2025-09-11</meta:user-defined>
    <meta:user-defined meta:name="DCTERMS.W3CDTF/OVERHEIDop.jaargang">2025</meta:user-defined>
    <meta:user-defined meta:name="OVERHEIDop.publicationIssue">21995</meta:user-defined>
    <meta:user-defined meta:name="OVERHEIDop.WsbID/DC.identifier">wsb-2025-21995</meta:user-defined>
    <meta:user-defined meta:name="OVERHEIDop.versieInformatie"/>
  </office:meta>
</office:document-meta>
</file>