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Vreeweg 12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B, het dempen van oppervlaktewaterlichamen C en het leggen van dammen met duikers ter hoogte van Vreeweg 120 te Nunspeet.</text:p>
            <text:p text:style-name="common-al">De vergunning is verzonden op 9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september 2025 tot en met 23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juridisch-administratief medewerker) via telefoonnummer: 055 5272 911, optie 1.</text:p>
            <text:p text:style-name="last-al">Het nummer van de vergunning is Z2025-07-0366/D2025-08-14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66/D2025-08-1461 </meta:user-defined>
    <meta:user-defined meta:name="DCTERMS.abstract">Omgevingsvergunning voor een wateractiviteit voor het verleggen van een oppervlaktewaterlichaam B, het dempen van oppervlaktewaterlichamen C en het leggen van dammen met duikers ter hoogte van Vreeweg 120 te Nunspeet.</meta:user-defined>
    <dc:language>nl</dc:language>
    <meta:user-defined meta:name="OVERHEIDop.locatietype/OVERHEIDop.gebiedsmarkering">Punt</meta:user-defined>
    <meta:user-defined meta:name="DC.title">Bekendmaking omgevingsvergunning voor een wateractiviteit ter hoogte van Vreeweg 120 te Nunspeet</meta:user-defined>
    <meta:user-defined meta:name="DCTERMS.W3CDTF/DCTERMS.available">2025-09-11</meta:user-defined>
    <meta:user-defined meta:name="DCTERMS.W3CDTF/OVERHEIDop.jaargang">2025</meta:user-defined>
    <meta:user-defined meta:name="OVERHEIDop.publicationIssue">21993</meta:user-defined>
    <meta:user-defined meta:name="OVERHEIDop.WsbID/DC.identifier">wsb-2025-21993</meta:user-defined>
    <meta:user-defined meta:name="OVERHEIDop.versieInformatie"/>
  </office:meta>
</office:document-meta>
</file>