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ndelaar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424</text:p>
            <text:p text:style-name="common-al">Dijkgraaf en hoogheemraden van Delfland hebben het besluit genomen om een omgevingsvergunning wateractiviteit te verlenen voor het aanleggen en hebben van een mantelbuis met daarin een persriool, aangelegd door middel van een horizontaal gestuurde boring, onder de volgende waterstaatswerken:</text:p>
            <text:p text:style-name="common-al">• regionale waterkering RK240b,</text:p>
            <text:p text:style-name="common-al">• regionale waterkering RK25 en</text:p>
            <text:p text:style-name="common-al">• primair oppervlaktewater NL15_OWL039894, de Schie</text:p>
            <text:p text:style-name="common-al">op de locatie ter hoogte van Kandelaarweg 108,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8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8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8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424</meta:user-defined>
    <dc:language>nl</dc:language>
    <meta:user-defined meta:name="OVERHEIDop.locatietype/OVERHEIDop.gebiedsmarkering">Adres</meta:user-defined>
    <meta:user-defined meta:name="DC.title">Hoogheemraadschap van Delfland – Omgevingsvergunning wateractiviteit – Kandelaarweg, Rotterdam</meta:user-defined>
    <meta:user-defined meta:name="DCTERMS.W3CDTF/DCTERMS.available">2025-09-11</meta:user-defined>
    <meta:user-defined meta:name="DCTERMS.W3CDTF/OVERHEIDop.jaargang">2025</meta:user-defined>
    <meta:user-defined meta:name="OVERHEIDop.externeBijlage">Z-25-130424 omgevingsvergunning wateractiviteit|exb-2025-33077</meta:user-defined>
    <meta:user-defined meta:name="OVERHEIDop.publicationIssue">21985</meta:user-defined>
    <meta:user-defined meta:name="OVERHEIDop.WsbID/DC.identifier">wsb-2025-21985</meta:user-defined>
    <meta:user-defined meta:name="OVERHEIDop.versieInformatie"/>
  </office:meta>
</office:document-meta>
</file>