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(glasvezel) ter plaatse van Hazelaarplein 1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(glasvezel) ter plaatse van Hazelaarplein 1 te Vianen 
</text:p>
            <text:p text:style-name="common-al">Zaaknummer: 290843
</text:p>
            <text:p text:style-name="common-al">DSO verzoeknummer: 2025090800368
</text:p>
            <text:p text:style-name="common-al">Ontvangst aanvraag: 08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98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98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98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0843</meta:user-defined>
    <meta:user-defined meta:name="DCTERMS.abstract">het uitvoeren van kabelwerkzaamheden (glasvezel) ter plaatse van Hazelaarplein 1 te Via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(glasvezel) ter plaatse van Hazelaarplein 1 te Vian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21980</meta:user-defined>
    <meta:user-defined meta:name="OVERHEIDop.WsbID/DC.identifier">wsb-2025-21980</meta:user-defined>
    <meta:user-defined meta:name="OVERHEIDop.versieInformatie"/>
  </office:meta>
</office:document-meta>
</file>