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vervangen door nieuwe bomen, onderhoud aan brug en wandelpad, nabij de Burcht/Kerkepad te Saas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september 2025 een aanvraag voor een omgevingsvergunning ontvangen. De vergunning is aangevraagd voor het kappen van bomen, deze vervangen door nieuwe bomen en het uitvoeren van onderhoud aan de brug en het wandelpad, nabij de Burcht/Kerkepad te Saasveld.</text:p>
            <text:p text:style-name="common-al">De aanvraag is geregistreerd onder het volgende nummer: 65539</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97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7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en vervangen door nieuwe bomen, onderhoud aan brug en wandelpad, nabij de Burcht/Kerkepad te Saasveld</meta:user-defined>
    <meta:user-defined meta:name="DCTERMS.W3CDTF/DCTERMS.available">2025-09-11</meta:user-defined>
    <meta:user-defined meta:name="DCTERMS.W3CDTF/OVERHEIDop.jaargang">2025</meta:user-defined>
    <meta:user-defined meta:name="OVERHEIDop.publicationIssue">21977</meta:user-defined>
    <meta:user-defined meta:name="OVERHEIDop.WsbID/DC.identifier">wsb-2025-21977</meta:user-defined>
    <meta:user-defined meta:name="OVERHEIDop.versieInformatie"/>
  </office:meta>
</office:document-meta>
</file>