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alamiteitenweg ter plaatse van project Waterfront, Kuipersveer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9-2025 en geregistreerd onder zaaknummer  VTH202509-02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7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72</meta:user-defined>
    <meta:user-defined meta:name="DCTERMS.abstract">het realiseren van een calamiteitenweg ter plaatse van project Waterfront, Kuipersveer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calamiteitenweg ter plaatse van project Waterfront, Kuipersveer in Puttershoek</meta:user-defined>
    <meta:user-defined meta:name="DCTERMS.W3CDTF/DCTERMS.available">2025-09-11</meta:user-defined>
    <meta:user-defined meta:name="DCTERMS.W3CDTF/OVERHEIDop.jaargang">2025</meta:user-defined>
    <meta:user-defined meta:name="OVERHEIDop.publicationIssue">21970</meta:user-defined>
    <meta:user-defined meta:name="OVERHEIDop.WsbID/DC.identifier">wsb-2025-21970</meta:user-defined>
    <meta:user-defined meta:name="OVERHEIDop.versieInformatie"/>
  </office:meta>
</office:document-meta>
</file>