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chuur en een haag ter plaatse van Schenkeldijk 44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chuur en een haag ter plaatse van Schenkeldijk 44 in Strijen..</text:p>
            <text:p text:style-name="common-al">Zaaknummer: VTH202411-0545</text:p>
            <text:p text:style-name="common-al">Start bezwaartermijn (6 weken): 31-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545</meta:user-defined>
    <meta:user-defined meta:name="DCTERMS.abstract">Het bouwen van een schuur en een tuinmuur in een waterkering ter plaatse van Schenkeldijk 44 in Strij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schuur en een haag ter plaatse van Schenkeldijk 44 in Strijen</meta:user-defined>
    <meta:user-defined meta:name="DCTERMS.W3CDTF/DCTERMS.available">2025-01-31</meta:user-defined>
    <meta:user-defined meta:name="DCTERMS.W3CDTF/OVERHEIDop.jaargang">2025</meta:user-defined>
    <meta:user-defined meta:name="OVERHEIDop.publicationIssue">2197</meta:user-defined>
    <meta:user-defined meta:name="OVERHEIDop.WsbID/DC.identifier">wsb-2025-2197</meta:user-defined>
    <meta:user-defined meta:name="OVERHEIDop.versieInformatie"/>
  </office:meta>
</office:document-meta>
</file>