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plaatse van de Vetkamp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fvoeren van (hemel)water door het afkoppelen van verhard oppervlakte van het gemengde riool binnen de bebouwde kom; het plaatsen van damwanden op een drietal locaties in een oppervlaktewaterlichaam A; het verlengen van een duiker (inclusief het plaatsen van een verwijderbare afsluiter); het verbreden van een oppervlaktewaterlichaam A en het aanleggen van nieuw oppervlaktewater ter plaatse van de Vetkamp te Nijkerk.</text:p>
            <text:p text:style-name="common-al">De vergunning is verzonden op 9 september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2 september 2025 tot en met 23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3-0120/D2025-08-16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9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120/D2025-08-1667</meta:user-defined>
    <meta:user-defined meta:name="DCTERMS.abstract">diverse werkzaamheden ter plaatse van de Vetkamp te Nijkerk</meta:user-defined>
    <dc:language>nl</dc:language>
    <meta:user-defined meta:name="OVERHEIDop.locatietype/OVERHEIDop.gebiedsmarkering">Weg</meta:user-defined>
    <meta:user-defined meta:name="DC.title">Bekendmaking omgevingsvergunning voor een wateractiviteit voor diverse werkzaamheden ter plaatse van de Vetkamp te Nijkerk</meta:user-defined>
    <meta:user-defined meta:name="DCTERMS.W3CDTF/DCTERMS.available">2025-09-12</meta:user-defined>
    <meta:user-defined meta:name="DCTERMS.W3CDTF/OVERHEIDop.jaargang">2025</meta:user-defined>
    <meta:user-defined meta:name="OVERHEIDop.publicationIssue">21967</meta:user-defined>
    <meta:user-defined meta:name="OVERHEIDop.WsbID/DC.identifier">wsb-2025-21967</meta:user-defined>
    <meta:user-defined meta:name="OVERHEIDop.versieInformatie"/>
  </office:meta>
</office:document-meta>
</file>