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eiding leggen nabij Borgsloot, Eemskanaal en Damsterdiep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september 2025. De aanvraag betreft ‘Waterleiding leggen nabij Borgsloot, Eemskanaal en Damsterdiep t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leiding leggen nabij Borgsloot, Eemskanaal en Damsterdiep te Groningen</meta:user-defined>
    <meta:user-defined meta:name="DCTERMS.W3CDTF/DCTERMS.available">2025-09-11</meta:user-defined>
    <meta:user-defined meta:name="DCTERMS.W3CDTF/OVERHEIDop.jaargang">2025</meta:user-defined>
    <meta:user-defined meta:name="OVERHEIDop.publicationIssue">21966</meta:user-defined>
    <meta:user-defined meta:name="OVERHEIDop.WsbID/DC.identifier">wsb-2025-21966</meta:user-defined>
    <meta:user-defined meta:name="OVERHEIDop.versieInformatie"/>
  </office:meta>
</office:document-meta>
</file>