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oudbloemsedijk 4 te Hoeven.</text:p>
      <text:section text:name="zakelijke-mededeling_id1-3-2" text:style-name="zakelijke-mededeling">
        <text:section text:name="zakelijke-mededeling-tekst_id1-3-2-1" text:style-name="zakelijke-mededeling-tekst">
          <text:section text:name="tekst_id1-3-2-1-1" text:style-name="tekst">
            <text:p text:style-name="common-al">Besluitnummer 942901 ingevolge de Waterschapsverordening waterschap Brabantse Delta 2024 bekend gemaakt op 9 september 2025 voor het maken van vier handmatige grondboringen ten behoeve voorbereiding van werkzaamheden aan kabels en leidingen, in, op of onder een waterkering bij ons waterschap bekend als de regionale waterkering langs regionale rivieren bekend als Goudbloemsedijk (DWK00859) ter hoogte van Goudbloemsedijk 4 te Hoeven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96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96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Goudbloemsedijk 4 te Hoeven.</meta:user-defined>
    <meta:user-defined meta:name="DCTERMS.W3CDTF/DCTERMS.available">2025-09-11</meta:user-defined>
    <meta:user-defined meta:name="DCTERMS.W3CDTF/OVERHEIDop.jaargang">2025</meta:user-defined>
    <meta:user-defined meta:name="OVERHEIDop.externeBijlage">Besluit 942901|exb-2025-33063</meta:user-defined>
    <meta:user-defined meta:name="OVERHEIDop.externeBijlage">0652930972-A|exb-2025-33064</meta:user-defined>
    <meta:user-defined meta:name="OVERHEIDop.externeBijlage">0652930972-B 0502530.189-B Veldtekening|exb-2025-33065</meta:user-defined>
    <meta:user-defined meta:name="OVERHEIDop.publicationIssue">21965</meta:user-defined>
    <meta:user-defined meta:name="OVERHEIDop.WsbID/DC.identifier">wsb-2025-21965</meta:user-defined>
    <meta:user-defined meta:name="OVERHEIDop.versieInformatie"/>
  </office:meta>
</office:document-meta>
</file>