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anonkelbij,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35103</text:p>
            <text:p text:style-name="common-al">Dijkgraaf en hoogheemraden van Delfland hebben een aanvraag voor een omgevingsvergunning wateractiviteit ontvangen op 5 september 2025 voor de volgende activiteit(en):</text:p>
            <text:p text:style-name="common-al">Het aanpassen van de bestaande stadsverwarmingleidingen deze verzwakken en verlagen in de Fluwijn. In de Ranonkelbij worden nieuwe leidingen aangelegd</text:p>
            <text:p text:style-name="common-al">op de locatie ter hoogte van Ranonkelbij 2,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96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6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6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103</meta:user-defined>
    <dc:language>nl</dc:language>
    <meta:user-defined meta:name="OVERHEIDop.locatietype/OVERHEIDop.gebiedsmarkering">Adres</meta:user-defined>
    <meta:user-defined meta:name="DC.title">Hoogheemraadschap van Delfland – aanvraag Omgevingsvergunning wateractiviteit - Ranonkelbij, gemeente Westland (’s-Gravenzande)</meta:user-defined>
    <meta:user-defined meta:name="DCTERMS.W3CDTF/DCTERMS.available">2025-09-11</meta:user-defined>
    <meta:user-defined meta:name="DCTERMS.W3CDTF/OVERHEIDop.jaargang">2025</meta:user-defined>
    <meta:user-defined meta:name="OVERHEIDop.externeBijlage">Z-25-135103 publiceerbare aanvraag|exb-2025-33062</meta:user-defined>
    <meta:user-defined meta:name="OVERHEIDop.publicationIssue">21964</meta:user-defined>
    <meta:user-defined meta:name="OVERHEIDop.WsbID/DC.identifier">wsb-2025-21964</meta:user-defined>
    <meta:user-defined meta:name="OVERHEIDop.versieInformatie"/>
  </office:meta>
</office:document-meta>
</file>