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 dempen, duiker aanleggen en watergang verbreden nabij hoofdstraat 53 te Tolb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5 september 2025. De aanvraag betreft ‘Watergang dempen, duiker aanleggen en watergang verbreden nabij hoofdstraat 53 te Tolbert’.</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196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6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6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atergang dempen, duiker aanleggen en watergang verbreden nabij hoofdstraat 53 te Tolbert</meta:user-defined>
    <meta:user-defined meta:name="DCTERMS.W3CDTF/DCTERMS.available">2025-09-11</meta:user-defined>
    <meta:user-defined meta:name="DCTERMS.W3CDTF/OVERHEIDop.jaargang">2025</meta:user-defined>
    <meta:user-defined meta:name="OVERHEIDop.publicationIssue">21963</meta:user-defined>
    <meta:user-defined meta:name="OVERHEIDop.WsbID/DC.identifier">wsb-2025-21963</meta:user-defined>
    <meta:user-defined meta:name="OVERHEIDop.versieInformatie"/>
  </office:meta>
</office:document-meta>
</file>