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Kanaalstraat Oostzijde in Raalte</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het dagelijks bestuur van Waterschap Drents Overijsselse Delta een aanvraag omgevingsvergunning wateractiviteit ontvangen voor het aanbrengen en tijdelijk in gebruik hebben van een afvoerleiding over de kering van het Overijssels Kanaal voor het lozen van vrijkomend bemalingswater nabij Kanaalstraat Oostzijde in Raalte (dossiernummer Z/25/06633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leiding aanleggen, plaatsen of in stand houden nabij  Kanaalstraat Oostzijde in Raalte</meta:user-defined>
    <meta:user-defined meta:name="DCTERMS.W3CDTF/DCTERMS.available">2025-01-31</meta:user-defined>
    <meta:user-defined meta:name="DCTERMS.W3CDTF/OVERHEIDop.jaargang">2025</meta:user-defined>
    <meta:user-defined meta:name="OVERHEIDop.publicationIssue">2196</meta:user-defined>
    <meta:user-defined meta:name="OVERHEIDop.WsbID/DC.identifier">wsb-2025-2196</meta:user-defined>
    <meta:user-defined meta:name="OVERHEIDop.versieInformatie"/>
  </office:meta>
</office:document-meta>
</file>