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aanbrengen boogzinker, leggen en verwijderen kabels - tracé langs Houtribweg thv A6, tot aan Swifterringweg 11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Liander N.V. </text:span>te <text:span text:style-name="nadrukvet">Arnhem</text:span> is een vergunning verleend volgens de Omgevingswet en Waterschapsverordening Waterschap Zuiderzeeland. De vergunning is verleend voor het </text:p>
            <text:p text:style-name="common-al">het aanbrengen van een boogzinker en het leggen van kabels onder duiker DU20403 in watergang 90886;</text:p>
            <text:p text:style-name="common-al">het verwijderen van kabels over duiker DU19846 in de Edelherttocht Noord (watergang O:270_420) en duiker DU16780 tussen de Bijl d-tocht en wegsloot O:G092/G092/N;</text:p>
            <text:p text:style-name="common-al">het verwijderen van kabels onder wegsloten O:G092/G092/N en O:J002/J002.</text:p>
            <text:p text:style-name="common-al">De werkzaamheden worden uitgevoerd in het tracé langs de Houtribweg, ter hoogte van de A6, tot aan Swifterringweg 11 te Lelystad.</text:p>
            <text:p text:style-name="common-al">
            <text:span text:style-name="nadrukvet">Datum bekendmaking: 9 sept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dhuisplein 2 te <text:span text:style-name="nadrukvet">Lelysta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2 okto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195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5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5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213 / ZZL/WPRC-475739068-11</meta:user-defined>
    <meta:user-defined meta:name="DCTERMS.abstract">vergunning voor aanbrengen boogzinker en verwijderen / leggen kabels onder/over duikers in diverse watergangen in tracé langs de Houtribweg, thv A6, tot aan Swifterringweg 11 te Lelystad.</meta:user-defined>
    <dc:language>nl</dc:language>
    <meta:user-defined meta:name="OVERHEIDop.locatietype/OVERHEIDop.gebiedsmarkering">Adres</meta:user-defined>
    <meta:user-defined meta:name="DC.title">Waterschap Zuiderzeeland - vergunning Omgevingswet - aanbrengen boogzinker, leggen en verwijderen kabels - tracé langs Houtribweg thv A6, tot aan Swifterringweg 11 te Lelystad</meta:user-defined>
    <meta:user-defined meta:name="DCTERMS.W3CDTF/DCTERMS.available">2025-09-11</meta:user-defined>
    <meta:user-defined meta:name="DCTERMS.W3CDTF/OVERHEIDop.jaargang">2025</meta:user-defined>
    <meta:user-defined meta:name="OVERHEIDop.publicationIssue">21954</meta:user-defined>
    <meta:user-defined meta:name="OVERHEIDop.WsbID/DC.identifier">wsb-2025-21954</meta:user-defined>
    <meta:user-defined meta:name="OVERHEIDop.versieInformatie"/>
  </office:meta>
</office:document-meta>
</file>