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kabel op de locatie bij Eerste Muntmeesterslaan 327 te Utrecht met code HDSR687208.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kabel op de locatie bij Eerste Muntmeesterslaan 327 te Utrecht. Deze aanvraag is ontvangen op 9 september 2025 en geregistreerd onder zaak 687208.</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1 sept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4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4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4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8724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kabel op de locatie bij Eerste Muntmeesterslaan 327 te Utrecht met code HDSR687208.</meta:user-defined>
    <meta:user-defined meta:name="DCTERMS.W3CDTF/DCTERMS.available">2025-09-11</meta:user-defined>
    <meta:user-defined meta:name="DCTERMS.W3CDTF/OVERHEIDop.jaargang">2025</meta:user-defined>
    <meta:user-defined meta:name="OVERHEIDop.publicationIssue">21949</meta:user-defined>
    <meta:user-defined meta:name="OVERHEIDop.WsbID/DC.identifier">wsb-2025-21949</meta:user-defined>
    <meta:user-defined meta:name="OVERHEIDop.versieInformatie"/>
  </office:meta>
</office:document-meta>
</file>