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352 realiseren van een mantelzorgwoning op de locatie Het Zuid 39 b,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9-2025 heeft het dagelijks bestuur van Wetterskip Fryslân een aanvraag ontvangen voor het realiseren van een mantelzorgwoning op de locatie Het Zuid 39 b,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352 realiseren van een mantelzorgwoning op de locatie Het Zuid 39 b, Drachten</meta:user-defined>
    <meta:user-defined meta:name="DCTERMS.W3CDTF/DCTERMS.available">2025-09-11</meta:user-defined>
    <meta:user-defined meta:name="DCTERMS.W3CDTF/OVERHEIDop.jaargang">2025</meta:user-defined>
    <meta:user-defined meta:name="OVERHEIDop.publicationIssue">21945</meta:user-defined>
    <meta:user-defined meta:name="OVERHEIDop.WsbID/DC.identifier">wsb-2025-21945</meta:user-defined>
    <meta:user-defined meta:name="OVERHEIDop.versieInformatie"/>
  </office:meta>
</office:document-meta>
</file>