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uurt van Oude Kerkstraat 36A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44882 ingevolge de Waterschapsverordening waterschap Brabantse Delta 2024 bekend gemaakt op 9 september 2025 voor het in open ontgraving aanleggen, hebben en onderhouden van een waterleiding, kruisend met, in, op of onder een waterkering bij ons waterschap bekend als de regionale waterkering DWK00638 in de buurt van Oude Kerkstraat 36A in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in de buurt van Oude Kerkstraat 36A in Standdaarbuiten.</meta:user-defined>
    <meta:user-defined meta:name="DCTERMS.W3CDTF/DCTERMS.available">2025-09-11</meta:user-defined>
    <meta:user-defined meta:name="DCTERMS.W3CDTF/OVERHEIDop.jaargang">2025</meta:user-defined>
    <meta:user-defined meta:name="OVERHEIDop.externeBijlage">Besluit 944882 |exb-2025-33039</meta:user-defined>
    <meta:user-defined meta:name="OVERHEIDop.externeBijlage">0652923781-A|exb-2025-33040</meta:user-defined>
    <meta:user-defined meta:name="OVERHEIDop.externeBijlage">Werktekening_20water.pdf (geanonimiseerd)|exb-2025-33041</meta:user-defined>
    <meta:user-defined meta:name="OVERHEIDop.publicationIssue">21943</meta:user-defined>
    <meta:user-defined meta:name="OVERHEIDop.WsbID/DC.identifier">wsb-2025-21943</meta:user-defined>
    <meta:user-defined meta:name="OVERHEIDop.versieInformatie"/>
  </office:meta>
</office:document-meta>
</file>