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gasleiding nabij Zomerdijk 19 in Wanneperveen </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het dagelijks bestuur van Waterschap Drents Overijsselse Delta een omgevingsvergunning wateractiviteit voor het verwijderen van een gasleiding in een regionale waterkering Meppel-Zwartsluis nabij Zomerdijk 19 in Wanneperveen (dossiernummer Z/25/069806). De vergunning is op 9 september 2025 verzonden naar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gasleiding nabij Zomerdijk 19 in Wanneperveen</meta:user-defined>
    <meta:user-defined meta:name="DCTERMS.W3CDTF/DCTERMS.available">2025-09-11</meta:user-defined>
    <meta:user-defined meta:name="DCTERMS.W3CDTF/OVERHEIDop.jaargang">2025</meta:user-defined>
    <meta:user-defined meta:name="OVERHEIDop.publicationIssue">21941</meta:user-defined>
    <meta:user-defined meta:name="OVERHEIDop.WsbID/DC.identifier">wsb-2025-21941</meta:user-defined>
    <meta:user-defined meta:name="OVERHEIDop.versieInformatie"/>
  </office:meta>
</office:document-meta>
</file>