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stolpboerderij deels gelegen in beschermingszone A van de regionale waterkering bij Kanaalweg 16 in Land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5-08-2025
				</text:p>
            <text:p text:style-name="common-al">
            <text:span text:style-name="nadrukvet"> Zaaknummer: </text:span> 202508251408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93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3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3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2514082</meta:user-defined>
    <meta:user-defined meta:name="DCTERMS.abstract">het vervangen van een stolpboerderij deels gelegen in beschermingszone A van de regionale waterkering bij Kanaalweg 16 in Landsme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stolpboerderij deels gelegen in beschermingszone A van de regionale waterkering bij Kanaalweg 16 in Landsmeer</meta:user-defined>
    <meta:user-defined meta:name="DCTERMS.W3CDTF/DCTERMS.available">2025-09-11</meta:user-defined>
    <meta:user-defined meta:name="DCTERMS.W3CDTF/OVERHEIDop.jaargang">2025</meta:user-defined>
    <meta:user-defined meta:name="OVERHEIDop.publicationIssue">21938</meta:user-defined>
    <meta:user-defined meta:name="OVERHEIDop.WsbID/DC.identifier">wsb-2025-21938</meta:user-defined>
    <meta:user-defined meta:name="OVERHEIDop.versieInformatie"/>
  </office:meta>
</office:document-meta>
</file>