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en automatiseren van de stuw Romein ter plaatse van Roedensestraat te Hor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en automatiseren van de stuw Romein ter plaatse van Roedensestraat te Horssen 
</text:p>
            <text:p text:style-name="common-al">Zaaknummer: 290796
</text:p>
            <text:p text:style-name="common-al">DSO verzoeknummer: 2025090800506
</text:p>
            <text:p text:style-name="common-al">Ontvangst aanvraag: 08-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93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3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3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796</meta:user-defined>
    <meta:user-defined meta:name="DCTERMS.abstract">het aanpassen en automatiseren van de stuw Romein ter plaatse van Roedensestraat te Ho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en automatiseren van de stuw Romein ter plaatse van Roedensestraat te Horssen</meta:user-defined>
    <meta:user-defined meta:name="DCTERMS.W3CDTF/DCTERMS.available">2025-09-11</meta:user-defined>
    <meta:user-defined meta:name="DCTERMS.W3CDTF/OVERHEIDop.jaargang">2025</meta:user-defined>
    <meta:user-defined meta:name="OVERHEIDop.publicationIssue">21936</meta:user-defined>
    <meta:user-defined meta:name="OVERHEIDop.WsbID/DC.identifier">wsb-2025-21936</meta:user-defined>
    <meta:user-defined meta:name="OVERHEIDop.versieInformatie"/>
  </office:meta>
</office:document-meta>
</file>