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34 Vinkeveen - AGV - WN2025-0039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weg 34 Vinke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8-09-2025 en geregistreerd onder zaaknummer WN2025-00392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93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9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93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28</meta:user-defined>
    <meta:user-defined meta:name="DCTERMS.abstract">Omgevingsvergunning Water,  Ploegam B.V., ter hoogte van Herenweg 34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34 Vinkeveen - AGV - WN2025-003928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931</meta:user-defined>
    <meta:user-defined meta:name="OVERHEIDop.WsbID/DC.identifier">wsb-2025-21931</meta:user-defined>
    <meta:user-defined meta:name="OVERHEIDop.versieInformatie"/>
  </office:meta>
</office:document-meta>
</file>