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edereindsevaart 3602AE Maarssen - AGV - WN2025-003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edereindsevaart 3602AE Maarss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09-2025 en geregistreerd onder zaaknummer WN2025-0039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14</meta:user-defined>
    <meta:user-defined meta:name="DCTERMS.abstract">Omgevingsvergunning Water, KPN B.V., ter hoogte van Nedereindsevaart 4 in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edereindsevaart 3602AE Maarssen - AGV - WN2025-003914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928</meta:user-defined>
    <meta:user-defined meta:name="OVERHEIDop.WsbID/DC.identifier">wsb-2025-21928</meta:user-defined>
    <meta:user-defined meta:name="OVERHEIDop.versieInformatie"/>
  </office:meta>
</office:document-meta>
</file>