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graven van een sloot ter plaatse van Maarten van Rossumweg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en graven van een sloot ter plaatse van Maarten van Rossumweg te Poederoijen 
</text:p>
            <text:p text:style-name="common-al">Zaaknummer: 290787
</text:p>
            <text:p text:style-name="common-al">DSO verzoeknummer: 2025090800554
</text:p>
            <text:p text:style-name="common-al">Ontvangst aanvraag: 08-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92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2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2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787</meta:user-defined>
    <meta:user-defined meta:name="DCTERMS.abstract">het dempen en graven van een sloot ter plaatse van Maarten van Rossumweg te Poeder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graven van een sloot ter plaatse van Maarten van Rossumweg te Poederoijen</meta:user-defined>
    <meta:user-defined meta:name="DCTERMS.W3CDTF/DCTERMS.available">2025-09-11</meta:user-defined>
    <meta:user-defined meta:name="DCTERMS.W3CDTF/OVERHEIDop.jaargang">2025</meta:user-defined>
    <meta:user-defined meta:name="OVERHEIDop.publicationIssue">21925</meta:user-defined>
    <meta:user-defined meta:name="OVERHEIDop.WsbID/DC.identifier">wsb-2025-21925</meta:user-defined>
    <meta:user-defined meta:name="OVERHEIDop.versieInformatie"/>
  </office:meta>
</office:document-meta>
</file>