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vlonder op recreatiegrond aan de Kooiwijk te Oud-Alblas (sectie D, nummer 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vlonder op recreatiegrond aan de Kooiwijk te Oud-Alblas (sectie D, nummer 418). 
</text:p>
            <text:p text:style-name="common-al">Zaaknummer: 162438
</text:p>
            <text:p text:style-name="common-al">DSO verzoeknummer: 2024121601430
</text:p>
            <text:p text:style-name="common-al">Start bezwaartermijn: 30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9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2438</meta:user-defined>
    <meta:user-defined meta:name="DCTERMS.abstract">het bouwen van een vlonder op recreatiegrond ter plaatse van Kooiwijk te Oud Alblas, Oud Alblas D 4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vlonder op recreatiegrond aan de Kooiwijk te Oud-Alblas (sectie D, nummer 418)</meta:user-defined>
    <meta:user-defined meta:name="DCTERMS.W3CDTF/DCTERMS.available">2025-01-31</meta:user-defined>
    <meta:user-defined meta:name="DCTERMS.W3CDTF/OVERHEIDop.jaargang">2025</meta:user-defined>
    <meta:user-defined meta:name="OVERHEIDop.publicationIssue">2192</meta:user-defined>
    <meta:user-defined meta:name="OVERHEIDop.WsbID/DC.identifier">wsb-2025-2192</meta:user-defined>
    <meta:user-defined meta:name="OVERHEIDop.versieInformatie"/>
  </office:meta>
</office:document-meta>
</file>