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realiseren van een tijdelijke brug in het beperkingengebied waterkering aan Enexis Netbeheer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realiseren van een tijdelijke brug in het beperkingengebied waterkering. Het gaat om de locatie Muntendammerdiep nabij de Dokstraat te Zuidbroek. De vergunning is geregistreerd met zaaknummer HAS2025_Z56068.</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0 okto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0 okto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191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1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1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voor een wateractiviteit verleend voor het realiseren van een tijdelijke brug in het beperkingengebied waterkering aan Enexis Netbeheer B.V. – waterschap Hunze en Aa’s</meta:user-defined>
    <meta:user-defined meta:name="OVERHEIDop.datumEindeReactietermijn">2025-10-20</meta:user-defined>
    <meta:user-defined meta:name="OVERHEIDop.TilID/OVERHEIDop.terinzageleggingOP">til-2025-31062</meta:user-defined>
    <meta:user-defined meta:name="DCTERMS.W3CDTF/DCTERMS.available">2025-09-11</meta:user-defined>
    <meta:user-defined meta:name="DCTERMS.W3CDTF/OVERHEIDop.jaargang">2025</meta:user-defined>
    <meta:user-defined meta:name="OVERHEIDop.publicationIssue">21915</meta:user-defined>
    <meta:user-defined meta:name="OVERHEIDop.WsbID/DC.identifier">wsb-2025-21915</meta:user-defined>
    <meta:user-defined meta:name="OVERHEIDop.versieInformatie"/>
  </office:meta>
</office:document-meta>
</file>