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compenseren van een watergang ter plaatse van Dalenstraat/Weteringstraat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en compenseren van een watergang ter plaatse van Dalenstraat/Weteringstraat te Beneden-Leeuwen 
</text:p>
            <text:p text:style-name="common-al">Zaaknummer: 290748
</text:p>
            <text:p text:style-name="common-al">DSO verzoeknummer: 2025090500512
</text:p>
            <text:p text:style-name="common-al">Ontvangst aanvraag: 05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91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9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9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748</meta:user-defined>
    <meta:user-defined meta:name="DCTERMS.abstract">het dempen en compenseren van een watergang ter plaatse van Dalenstraat/Weteringstraat te Bened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compenseren van een watergang ter plaatse van Dalenstraat/Weteringstraat te Beneden-Leeuw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914</meta:user-defined>
    <meta:user-defined meta:name="OVERHEIDop.WsbID/DC.identifier">wsb-2025-21914</meta:user-defined>
    <meta:user-defined meta:name="OVERHEIDop.versieInformatie"/>
  </office:meta>
</office:document-meta>
</file>