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schuifpoort binnen het beperkingengebied hoofdwatergang aan VOF Muld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schuifpoort binnen het beperkingengebied hoofdwatergang. Het gaat om de locatie Hoofdweg-West 6 gelegen langs de Pastorieweg te Nieuwolda. De vergunning is geregistreerd met zaaknummer HAS2025_Z5582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5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9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schuifpoort binnen het beperkingengebied hoofdwatergang aan VOF Mulder – waterschap Hunze en Aa’s</meta:user-defined>
    <meta:user-defined meta:name="OVERHEIDop.datumEindeReactietermijn">2025-10-15</meta:user-defined>
    <meta:user-defined meta:name="OVERHEIDop.TilID/OVERHEIDop.terinzageleggingOP">til-2025-31060</meta:user-defined>
    <meta:user-defined meta:name="DCTERMS.W3CDTF/DCTERMS.available">2025-09-11</meta:user-defined>
    <meta:user-defined meta:name="DCTERMS.W3CDTF/OVERHEIDop.jaargang">2025</meta:user-defined>
    <meta:user-defined meta:name="OVERHEIDop.publicationIssue">21913</meta:user-defined>
    <meta:user-defined meta:name="OVERHEIDop.WsbID/DC.identifier">wsb-2025-21913</meta:user-defined>
    <meta:user-defined meta:name="OVERHEIDop.versieInformatie"/>
  </office:meta>
</office:document-meta>
</file>