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Aankondiging voornemen van Waterschap De Dommel tot het sluiten van een verkoopovereenkomst (kenmerk 334560)</text:p>
      <text:section text:name="regeling_id1-3-2" text:style-name="regeling">
        <text:section text:name="aanhef_id1-3-2-1" text:style-name="aanhef">
          <text:section text:name="preambule_id1-3-2-1-1" text:style-name="preambule">
            <text:p text:style-name="al"/>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NL4.1 te verkopen, omdat het de berekende maatgevende afvoer op de NL4.1_HO01 van zodanig niveau is dat dit gedeelte van de NL4.1 afgewaardeerd kan worden van A-status naar B-status. Eigendom van dit gedeelte van de watergang is voor het waterschap derhalve niet meer noodzakelijk. Voorgenomen koper is de direct aanliggende eigenaar van de watergang en daarmee de enige potentiële koper (hierna; wederpartij).</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de aanliggende eigenaar is. </text:p>
            <text:p text:style-name="al"/>
            <text:p text:style-name="al">Deze transactie heeft betrekking op het navolgende perceel welke door het waterschap wordt verko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R</text:p>
                  </table:table-cell>
                  <table:table-cell table:style-name="entry" table:number-rows-spanned="1" table:number-columns-spanned="1">
                    <text:p text:style-name="table_al">627 ged</text:p>
                  </table:table-cell>
                  <table:table-cell table:style-name="entry" table:number-rows-spanned="1" table:number-columns-spanned="1">
                    <text:p text:style-name="table_al">Ca. 00.04.20 ha.</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9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34560)</meta:user-defined>
    <meta:user-defined meta:name="DCTERMS.W3CDTF/DCTERMS.available">2025-09-15</meta:user-defined>
    <meta:user-defined meta:name="DCTERMS.W3CDTF/OVERHEIDop.jaargang">2025</meta:user-defined>
    <meta:user-defined meta:name="OVERHEIDop.publicationIssue">21912</meta:user-defined>
    <meta:user-defined meta:name="OVERHEIDop.WsbID/DC.identifier">wsb-2025-21912</meta:user-defined>
    <meta:user-defined meta:name="OVERHEIDop.versieInformatie"/>
  </office:meta>
</office:document-meta>
</file>