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anodes ten behoeve van de kathodische bescherming op een stalen buisleiding nabij Lindtsedijk 6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anodes ten behoeve van de kathodische bescherming op een stalen buisleiding nabij Lindtsedijk 6 in Zwijndrecht.</text:p>
            <text:p text:style-name="common-al">Zaaknummer: VTH202507-0353</text:p>
            <text:p text:style-name="common-al">Start bezwaartermijn (6 weken): 11-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53</meta:user-defined>
    <meta:user-defined meta:name="DCTERMS.abstract">het verrichten van kabelwerkzaamheden nabij Lindtsedijk 6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anodes ten behoeve van de kathodische bescherming op een stalen buisleiding nabij Lindtsedijk 6 in Zwijndrecht.</meta:user-defined>
    <meta:user-defined meta:name="DCTERMS.W3CDTF/DCTERMS.available">2025-09-11</meta:user-defined>
    <meta:user-defined meta:name="DCTERMS.W3CDTF/OVERHEIDop.jaargang">2025</meta:user-defined>
    <meta:user-defined meta:name="OVERHEIDop.publicationIssue">21908</meta:user-defined>
    <meta:user-defined meta:name="OVERHEIDop.WsbID/DC.identifier">wsb-2025-21908</meta:user-defined>
    <meta:user-defined meta:name="OVERHEIDop.versieInformatie"/>
  </office:meta>
</office:document-meta>
</file>