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grondboringen en het plaatsen van een peilbuis in de buurt van de primaire waterkering aan de Keppelseweg 420 in Lang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grondboringen en het plaatsen van een peilbuis in de buurt van een primaire waterkering</text:p>
            <text:p text:style-name="common-al">Locatie: Keppelseweg 420 Langerak</text:p>
            <text:p text:style-name="common-al">Zaaknummer: DSO2025082700738</text:p>
            <text:p text:style-name="common-al">Datum bekendmaking besluit: 11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90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0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0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uitvoeren van grondboringen en het plaatsen van een peilbuis in de buurt van de primaire waterkering aan de Keppelseweg 420 in Langerak.</meta:user-defined>
    <meta:user-defined meta:name="DCTERMS.W3CDTF/DCTERMS.available">2025-09-11</meta:user-defined>
    <meta:user-defined meta:name="DCTERMS.W3CDTF/OVERHEIDop.jaargang">2025</meta:user-defined>
    <meta:user-defined meta:name="OVERHEIDop.publicationIssue">21904</meta:user-defined>
    <meta:user-defined meta:name="OVERHEIDop.WsbID/DC.identifier">wsb-2025-21904</meta:user-defined>
    <meta:user-defined meta:name="OVERHEIDop.versieInformatie"/>
  </office:meta>
</office:document-meta>
</file>