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vervangend) secretaris bezwarencommiss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itulé</text:p>
            <text:section text:name="artikel_id1-3-2-2-1-2" text:style-name="artikel">
              <text:p text:style-name="artikel_kop_titel"><text:span text:style-name="artikel_kop_label"/> <text:span text:style-name="artikel_kop_nr"/> </text:p>
              <text:p text:style-name="al"/>
              <text:p text:style-name="al">Aanwijzingsbesluit (plaatsvervangend) secretaris bezwarencommissie </text:p>
              <text:p text:style-name="al"/>
              <text:p text:style-name="al">De secretaris-directeur van Waterschap Zuiderzeeland;</text:p>
              <text:p text:style-name="al"/>
              <text:p text:style-name="al">overwegende dat het voor een goede waarborging van de afhandeling van bezwaren op basis van de Algemene wet bestuursrecht, wenselijk is dat een secretaris van de bezwarencommissie en plaatsvervangers worden aangewezen;</text:p>
              <text:p text:style-name="al"/>
              <text:p text:style-name="al">gelet op artikel 6 van de Verordening behandeling bezwaren 2020 en artikel 2 van het Besluit mandaat, volmacht en machtiging Waterschap Zuiderzeeland 2022;</text:p>
              <text:p text:style-name="al"/>
              <text:p text:style-name="al">besluit:</text:p>
              <text:p text:style-name="al"/>
              <text:p text:style-name="al">Mevrouw mr. N. de Lange aan te wijzen als secretaris van de bezwarencommissie en; </text:p>
              <text:p text:style-name="al"/>
              <text:p text:style-name="al">alle personen werkzaam bij Waterschap Zuiderzeeland met de functie ‘Adviseur juridische zaken/senior bedrijfsjurist’ aan te wijzen als plaatsvervangend secretaris van de bezwarencommissie.</text:p>
              <text:p text:style-name="al"/>
              <text:p text:style-name="al">Het ‘Aanwijzingsbesluit plaatsvervangend secretaris bezwarencommissie’, vastgesteld bij besluit van 3 juni 2023 in te trekken. </text:p>
              <text:p text:style-name="al"/>
              <text:p text:style-name="al">Namens de Secretaris-Directeur;</text:p>
              <text:p text:style-name="al"/>
              <text:p text:style-name="al">De Adjunct-Directeur,</text:p>
              <text:p text:style-name="al"/>
              <text:p text:style-name="al"/>
              <text:p text:style-name="al">drs. E.J. Hui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9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Aanwijzingsbesluit (plaatsvervangend) secretaris bezwarencommissie</meta:user-defined>
    <meta:user-defined meta:name="DCTERMS.W3CDTF/DCTERMS.available">2025-09-11</meta:user-defined>
    <meta:user-defined meta:name="DCTERMS.W3CDTF/OVERHEIDop.jaargang">2025</meta:user-defined>
    <meta:user-defined meta:name="OVERHEIDop.publicationIssue">21900</meta:user-defined>
    <meta:user-defined meta:name="OVERHEIDop.betreftRegeling">CVDR743992_1</meta:user-defined>
    <meta:user-defined meta:name="OVERHEIDop.WsbID/DC.identifier">wsb-2025-21900</meta:user-defined>
    <meta:user-defined meta:name="xs:date/OVERHEIDop.startdatum">2025-09-10</meta:user-defined>
    <meta:user-defined meta:name="xs:date/OVERHEIDop.einddatum">2025-09-10</meta:user-defined>
    <meta:user-defined meta:name="OVERHEIDop.versieInformatie"/>
  </office:meta>
</office:document-meta>
</file>