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ten behoeve van aanbrengen verharding ter plaatse van Van Heemstraweg te De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tergang ten behoeve van aanbrengen verharding ter plaatse van Van Heemstraweg te Deest  
</text:p>
            <text:p text:style-name="common-al">Zaaknummer: 290731
</text:p>
            <text:p text:style-name="common-al">DSO verzoeknummer: 2025090501315
</text:p>
            <text:p text:style-name="common-al">Ontvangst aanvraag: 05-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31</meta:user-defined>
    <meta:user-defined meta:name="DCTERMS.abstract">het verbreden van een watergang ten behoeve van aanbrengen verharding ter plaatse van Van Heemstraweg te Dee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tergang ten behoeve van aanbrengen verharding ter plaatse van Van Heemstraweg te Deest</meta:user-defined>
    <meta:user-defined meta:name="DCTERMS.W3CDTF/DCTERMS.available">2025-09-11</meta:user-defined>
    <meta:user-defined meta:name="DCTERMS.W3CDTF/OVERHEIDop.jaargang">2025</meta:user-defined>
    <meta:user-defined meta:name="OVERHEIDop.publicationIssue">21898</meta:user-defined>
    <meta:user-defined meta:name="OVERHEIDop.WsbID/DC.identifier">wsb-2025-21898</meta:user-defined>
    <meta:user-defined meta:name="OVERHEIDop.versieInformatie"/>
  </office:meta>
</office:document-meta>
</file>