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4527 aanleggen natuurvriendelijke oevers nabij Barsumerpad 1, Lo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9-2025 heeft het dagelijks bestuur van Wetterskip Fryslân een aanvraag ontvangen van Stichting Landschapsbeheer Friesland te Beetsterzwaag, voor het aanleggen van natuurvriendelijke oevers nabij Barsumerpad 1, Lo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89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9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9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519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4527 aanleggen natuurvriendelijke oevers nabij Barsumerpad 1, Lollum</meta:user-defined>
    <meta:user-defined meta:name="DCTERMS.W3CDTF/DCTERMS.available">2025-09-11</meta:user-defined>
    <meta:user-defined meta:name="DCTERMS.W3CDTF/OVERHEIDop.jaargang">2025</meta:user-defined>
    <meta:user-defined meta:name="OVERHEIDop.publicationIssue">21895</meta:user-defined>
    <meta:user-defined meta:name="OVERHEIDop.WsbID/DC.identifier">wsb-2025-21895</meta:user-defined>
    <meta:user-defined meta:name="OVERHEIDop.versieInformatie"/>
  </office:meta>
</office:document-meta>
</file>