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iverse werkzaamheden t.b.v. herinrichting riviertje de Loolee in het kader van de KRW, tussen Almelo en Saas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8 augustus 2025 een aanvraag voor een omgevingsvergunning ontvangen. De vergunning is aangevraagd voor diverse werkzaamheden ten behoeve van herinrichting riviertje de Loolee in het kader van de KRW. Gebied tussen de Doorbraak bij Almelo tot aan waar de Fleringenmolenbeek en de Spikkersbeek samenkomen bij Saasveld.</text:p>
            <text:p text:style-name="common-al">De aanvraag is geregistreerd onder het volgende nummer: 62965</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89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9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9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diverse werkzaamheden t.b.v. herinrichting riviertje de Loolee in het kader van de KRW, tussen Almelo en Saasveld</meta:user-defined>
    <meta:user-defined meta:name="DCTERMS.W3CDTF/DCTERMS.available">2025-09-11</meta:user-defined>
    <meta:user-defined meta:name="DCTERMS.W3CDTF/OVERHEIDop.jaargang">2025</meta:user-defined>
    <meta:user-defined meta:name="OVERHEIDop.publicationIssue">21892</meta:user-defined>
    <meta:user-defined meta:name="OVERHEIDop.WsbID/DC.identifier">wsb-2025-21892</meta:user-defined>
    <meta:user-defined meta:name="OVERHEIDop.versieInformatie"/>
  </office:meta>
</office:document-meta>
</file>