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Gasthuiswaard 1 te Geertruid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8 september 2025 met registratienummer 0652945532 voor het tijdelijk aanleggen van een dam met duiker in b-water OWL00833 ten behoeve van werkzaamheden aan een leiding ten zuidwesten van Gasthuiswaard 1 te Geertruidenber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1 september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89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89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89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Gasthuiswaard 1 te Geertruidenberg.</meta:user-defined>
    <meta:user-defined meta:name="DCTERMS.W3CDTF/DCTERMS.available">2025-09-11</meta:user-defined>
    <meta:user-defined meta:name="DCTERMS.W3CDTF/OVERHEIDop.jaargang">2025</meta:user-defined>
    <meta:user-defined meta:name="OVERHEIDop.publicationIssue">21891</meta:user-defined>
    <meta:user-defined meta:name="OVERHEIDop.WsbID/DC.identifier">wsb-2025-21891</meta:user-defined>
    <meta:user-defined meta:name="OVERHEIDop.versieInformatie"/>
  </office:meta>
</office:document-meta>
</file>