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en lozen op oppervlaktewater afkomstig van een waterspeeltuin aan het Ontariopad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en lozen op oppervlaktewater afkomstig van een waterspeeltuin aan het Ontariopad te Tiel. 
</text:p>
            <text:p text:style-name="common-al">Zaaknummer: 107702
</text:p>
            <text:p text:style-name="common-al">DSO verzoeknummer: 2024021601434
</text:p>
            <text:p text:style-name="common-al">Start bezwaartermijn: 3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02</meta:user-defined>
    <meta:user-defined meta:name="DCTERMS.abstract">het aanleggen van een waterspeeltuin met een elektrische pomp en een waterinlaat aan de slootkant ter hoogte van het Ontariopad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en lozen op oppervlaktewater afkomstig van een waterspeeltuin aan het Ontariopad te Tiel</meta:user-defined>
    <meta:user-defined meta:name="DCTERMS.W3CDTF/DCTERMS.available">2025-01-31</meta:user-defined>
    <meta:user-defined meta:name="DCTERMS.W3CDTF/OVERHEIDop.jaargang">2025</meta:user-defined>
    <meta:user-defined meta:name="OVERHEIDop.publicationIssue">2189</meta:user-defined>
    <meta:user-defined meta:name="OVERHEIDop.WsbID/DC.identifier">wsb-2025-2189</meta:user-defined>
    <meta:user-defined meta:name="OVERHEIDop.versieInformatie"/>
  </office:meta>
</office:document-meta>
</file>