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Keizersveer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september 2025 met registratienummer 0652945526 voor het aanleggen van glasvezelkabels in de primaire waterkering aan het Keizersveer (DWK00391), alsmede parallel aan en kruisend met verschillende a- en b-wateren in en om bedrijventerrein Dombosch te Geertruidenber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1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88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8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8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Keizersveer te Geertruidenberg.</meta:user-defined>
    <meta:user-defined meta:name="DCTERMS.W3CDTF/DCTERMS.available">2025-09-11</meta:user-defined>
    <meta:user-defined meta:name="DCTERMS.W3CDTF/OVERHEIDop.jaargang">2025</meta:user-defined>
    <meta:user-defined meta:name="OVERHEIDop.publicationIssue">21889</meta:user-defined>
    <meta:user-defined meta:name="OVERHEIDop.WsbID/DC.identifier">wsb-2025-21889</meta:user-defined>
    <meta:user-defined meta:name="OVERHEIDop.versieInformatie"/>
  </office:meta>
</office:document-meta>
</file>