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windmolens en het aanleggen en behouden van poelen in het profiel van vrije ruimte van een a-watergang en in attentie-/ beschermd gebied nabij Edisonweg 2-0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windmolens en het aanleggen en behouden van poelen in het profiel van vrije ruimte van een a-watergang en in attentie-/ beschermd gebied nabij Edisonweg 2-01 te Veghel. Het zaaknummer is 0654642243.</text:p>
            <text:p text:style-name="common-al">
            <text:span text:style-name="nadrukvet">Besluitdatum:</text:span> 09-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2243</meta:user-defined>
    <meta:user-defined meta:name="DCTERMS.abstract">Windturbine en poelen, PVVR, Edisonweg 2-01, Veghel</meta:user-defined>
    <dc:language>nl</dc:language>
    <meta:user-defined meta:name="OVERHEIDop.locatietype/OVERHEIDop.gebiedsmarkering">Vlak</meta:user-defined>
    <meta:user-defined meta:name="DC.title">Omgevingsvergunning verleend voor het plaatsen en behouden van windmolens en het aanleggen en behouden van poelen in het profiel van vrije ruimte van een a-watergang en in attentie-/ beschermd gebied nabij Edisonweg 2-01 te Veghel</meta:user-defined>
    <meta:user-defined meta:name="DCTERMS.W3CDTF/DCTERMS.available">2025-09-11</meta:user-defined>
    <meta:user-defined meta:name="DCTERMS.W3CDTF/OVERHEIDop.jaargang">2025</meta:user-defined>
    <meta:user-defined meta:name="OVERHEIDop.publicationIssue">21884</meta:user-defined>
    <meta:user-defined meta:name="OVERHEIDop.WsbID/DC.identifier">wsb-2025-21884</meta:user-defined>
    <meta:user-defined meta:name="OVERHEIDop.versieInformatie"/>
  </office:meta>
</office:document-meta>
</file>