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aan het achterliggende waterlichaam en verhardingstoename op het perceel ter plaatse van Minkeloos 25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aan het achterliggende waterlichaam en verhardingstoename op het perceel ter plaatse van Minkeloos 25 te Hoogblokland 
</text:p>
            <text:p text:style-name="common-al">Zaaknummer: 290710
</text:p>
            <text:p text:style-name="common-al">DSO verzoeknummer: 2025090400946
</text:p>
            <text:p text:style-name="common-al">Ontvangst aanvraag: 0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10</meta:user-defined>
    <meta:user-defined meta:name="DCTERMS.abstract">het plaatsen van een beschoeiing aan het achterliggende waterlichaam en verhardingstoename op het perceel ter plaatse van Minkeloos 25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aan het achterliggende waterlichaam en verhardingstoename op het perceel ter plaatse van Minkeloos 25 te Hoogblokland</meta:user-defined>
    <meta:user-defined meta:name="DCTERMS.W3CDTF/DCTERMS.available">2025-09-11</meta:user-defined>
    <meta:user-defined meta:name="DCTERMS.W3CDTF/OVERHEIDop.jaargang">2025</meta:user-defined>
    <meta:user-defined meta:name="OVERHEIDop.publicationIssue">21881</meta:user-defined>
    <meta:user-defined meta:name="OVERHEIDop.WsbID/DC.identifier">wsb-2025-21881</meta:user-defined>
    <meta:user-defined meta:name="OVERHEIDop.versieInformatie"/>
  </office:meta>
</office:document-meta>
</file>