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en gedeeltelijk slopen van de woning en verlagen maaiveld ter compensatie ter plaatse van verlies waterberging ter plaatse van Abbekesdoel 85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en gedeeltelijk slopen van de woning en verlagen maaiveld ter compensatie ter plaatse van verlies waterberging ter plaatse van Abbekesdoel 85 te Bleskensgraaf. 
</text:p>
            <text:p text:style-name="common-al">Zaaknummer: 279043
</text:p>
            <text:p text:style-name="common-al">DSO verzoeknummer: 2025071401575
</text:p>
            <text:p text:style-name="common-al">Start bezwaartermijn: 1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9043</meta:user-defined>
    <meta:user-defined meta:name="DCTERMS.abstract">uitbreiden en gedeeltelijk slopen van de woning en verlagen maaiveld ter compensatie ter plaatse Abbekesdoel 85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en gedeeltelijk slopen van de woning en verlagen maaiveld ter compensatie ter plaatse van verlies waterberging ter plaatse van Abbekesdoel 85 te Bleskensgraaf</meta:user-defined>
    <meta:user-defined meta:name="DCTERMS.W3CDTF/DCTERMS.available">2025-09-11</meta:user-defined>
    <meta:user-defined meta:name="DCTERMS.W3CDTF/OVERHEIDop.jaargang">2025</meta:user-defined>
    <meta:user-defined meta:name="OVERHEIDop.publicationIssue">21880</meta:user-defined>
    <meta:user-defined meta:name="OVERHEIDop.WsbID/DC.identifier">wsb-2025-21880</meta:user-defined>
    <meta:user-defined meta:name="OVERHEIDop.versieInformatie"/>
  </office:meta>
</office:document-meta>
</file>