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uitvoeren van een sondering, nabij de waterloop WL00308, ter hoogte van de Agelerbroekweg te A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sondering, nabij de waterloop WL00308, ter hoogte van de Agelerbroekweg, tussen de Broekmatenweg en de Steenmatenweg te Agelo, ter plaatse van het perceel kadastraal bekend als gemeente Denekamp, sectie I, nummer 241.</text:p>
            <text:p text:style-name="common-al">De omgevingsvergunning is geregistreerd onder het volgende nummer: 54748</text:p>
            <text:p text:style-name="common-al">De omgevingsvergunning is op 9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0 okto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87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uitvoeren van een sondering, nabij de waterloop WL00308, ter hoogte van de Agelerbroekweg te Agelo</meta:user-defined>
    <meta:user-defined meta:name="DCTERMS.W3CDTF/DCTERMS.available">2025-09-11</meta:user-defined>
    <meta:user-defined meta:name="DCTERMS.W3CDTF/OVERHEIDop.jaargang">2025</meta:user-defined>
    <meta:user-defined meta:name="OVERHEIDop.publicationIssue">21879</meta:user-defined>
    <meta:user-defined meta:name="OVERHEIDop.WsbID/DC.identifier">wsb-2025-21879</meta:user-defined>
    <meta:user-defined meta:name="OVERHEIDop.versieInformatie"/>
  </office:meta>
</office:document-meta>
</file>