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de nieuwbouw van een bijgebouw en uitbreiden woning ter plaatse van Botersloot 42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de nieuwbouw van een bijgebouw en uitbreiden woning ter plaatse van Botersloot 42 te Noordeloos. 
</text:p>
            <text:p text:style-name="common-al">Zaaknummer: 276428
</text:p>
            <text:p text:style-name="common-al">DSO verzoeknummer: 2025070201631
</text:p>
            <text:p text:style-name="common-al">Start bezwaartermijn: 03-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6428</meta:user-defined>
    <meta:user-defined meta:name="DCTERMS.abstract">het bouwen/uitbreiden woning buitendijks van de regionale waterkering in beschermingszone primair water ter plaatse van Botersloot 42 te Noordeloo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de nieuwbouw van een bijgebouw en uitbreiden woning ter plaatse van Botersloot 42 te Noordeloos</meta:user-defined>
    <meta:user-defined meta:name="DCTERMS.W3CDTF/DCTERMS.available">2025-09-11</meta:user-defined>
    <meta:user-defined meta:name="DCTERMS.W3CDTF/OVERHEIDop.jaargang">2025</meta:user-defined>
    <meta:user-defined meta:name="OVERHEIDop.publicationIssue">21877</meta:user-defined>
    <meta:user-defined meta:name="OVERHEIDop.WsbID/DC.identifier">wsb-2025-21877</meta:user-defined>
    <meta:user-defined meta:name="OVERHEIDop.versieInformatie"/>
  </office:meta>
</office:document-meta>
</file>