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KRW-maatregel door het aanleggen van richels en een rijsthoutendam nabij Zwarte Meer in Genemuid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omgevingsvergunning wateractiviteit verleend voor het uitvoeren van een KRW-maatregel door het aanleggen van richels en een rijsthoutdam binnen de beschermingszone B van regionale waterkering 104. De werkzaamheden worden uitgevoerd op het perceel kadastraal bekend Zwartewaterland, sectie L, nummers 277 en 297 in de gemeente Zwartewaterland. De locatie is plaatselijk bekend als Zwarte Meer in Genemuiden (dossiernummer Z/25/069106). De vergunning is op 9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een KRW-maatregel door het aanleggen van richels en een rijsthoutendam nabij Zwarte Meer in Genemuiden</meta:user-defined>
    <meta:user-defined meta:name="DCTERMS.W3CDTF/DCTERMS.available">2025-09-11</meta:user-defined>
    <meta:user-defined meta:name="DCTERMS.W3CDTF/OVERHEIDop.jaargang">2025</meta:user-defined>
    <meta:user-defined meta:name="OVERHEIDop.publicationIssue">21876</meta:user-defined>
    <meta:user-defined meta:name="OVERHEIDop.WsbID/DC.identifier">wsb-2025-21876</meta:user-defined>
    <meta:user-defined meta:name="OVERHEIDop.versieInformatie"/>
  </office:meta>
</office:document-meta>
</file>