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nabij Boulevard 12 in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nabij Boulevard 12 in Rozenburg.</text:p>
            <text:p text:style-name="common-al">Zaaknummer: VTH202507-0249</text:p>
            <text:p text:style-name="common-al">Start bezwaartermijn (6 weken): 11-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87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7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249</meta:user-defined>
    <meta:user-defined meta:name="DCTERMS.abstract">Het uitvoeren van bodemonderzoek nabij Boulevard 12 in Rozenburg</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bodemonderzoek nabij Boulevard 12 in Rozenburg.</meta:user-defined>
    <meta:user-defined meta:name="DCTERMS.W3CDTF/DCTERMS.available">2025-09-11</meta:user-defined>
    <meta:user-defined meta:name="DCTERMS.W3CDTF/OVERHEIDop.jaargang">2025</meta:user-defined>
    <meta:user-defined meta:name="OVERHEIDop.publicationIssue">21872</meta:user-defined>
    <meta:user-defined meta:name="OVERHEIDop.WsbID/DC.identifier">wsb-2025-21872</meta:user-defined>
    <meta:user-defined meta:name="OVERHEIDop.versieInformatie"/>
  </office:meta>
</office:document-meta>
</file>