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groten van een bestaande uitbouw ter plaatse van de Hermoesestraat 3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groten van een bestaande uitbouw ter plaatse van de Hermoesestraat 3 te Zennewijnen zijn niet vergunningsplichtig. 
</text:p>
            <text:p text:style-name="common-al">Zaaknummer: 270975
</text:p>
            <text:p text:style-name="common-al">DSO verzoeknummer: 20250617009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975</meta:user-defined>
    <meta:user-defined meta:name="DCTERMS.abstract">het vergroten van bestaande uitbouw ter plaatse van Hermoesestraat 3 te Zenne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groten van een bestaande uitbouw ter plaatse van de Hermoesestraat 3 te Zennewij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71</meta:user-defined>
    <meta:user-defined meta:name="OVERHEIDop.WsbID/DC.identifier">wsb-2025-21871</meta:user-defined>
    <meta:user-defined meta:name="OVERHEIDop.versieInformatie"/>
  </office:meta>
</office:document-meta>
</file>