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BES-systeem met leidingtracé nabij Vlierbos 12 in Zal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het dagelijks bestuur van Waterschap Drents Overijsselse Delta een omgevingsvergunning wateractiviteit verleend voor het aanleggen van een GBES-systeem met leidingtracé binnen het beperkingengebied de beschermingszone A en B van de primaire waterkering 11 nabij Vlierbos 12 in Zalk (dossiernummer Z/25/070560). De vergunning is op 9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BES-systeem met leidingtracé nabij Vlierbos 12 in Zalk</meta:user-defined>
    <meta:user-defined meta:name="DCTERMS.W3CDTF/DCTERMS.available">2025-09-11</meta:user-defined>
    <meta:user-defined meta:name="DCTERMS.W3CDTF/OVERHEIDop.jaargang">2025</meta:user-defined>
    <meta:user-defined meta:name="OVERHEIDop.publicationIssue">21870</meta:user-defined>
    <meta:user-defined meta:name="OVERHEIDop.WsbID/DC.identifier">wsb-2025-21870</meta:user-defined>
    <meta:user-defined meta:name="OVERHEIDop.versieInformatie"/>
  </office:meta>
</office:document-meta>
</file>