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graven van een oppervlaktewaterlichaam ten behoeve van verwijdering gasaansluiting ter plaatse van Lingedijk 25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graven van een oppervlaktewaterlichaam ten behoeve van verwijdering gasaansluiting ter plaatse van Lingedijk 25 te Tricht buiten behandeling gelaten. 
</text:p>
            <text:p text:style-name="common-al">Zaaknummer: 216099
</text:p>
            <text:p text:style-name="common-al">DSO verzoeknummer: 2025031100744
</text:p>
            <text:p text:style-name="common-al">Start bezwaartermijn: 06-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099</meta:user-defined>
    <meta:user-defined meta:name="DCTERMS.abstract">het graven van een oppervlaktewaterlichaam ten behoeve van verwijdering gasaansluiting ter plaatse van Lingedijk 25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graven van een oppervlaktewaterlichaam ten behoeve van verwijdering gasaansluiting ter plaatse van Lingedijk 25 te Tricht</meta:user-defined>
    <meta:user-defined meta:name="DCTERMS.W3CDTF/DCTERMS.available">2025-09-11</meta:user-defined>
    <meta:user-defined meta:name="DCTERMS.W3CDTF/OVERHEIDop.jaargang">2025</meta:user-defined>
    <meta:user-defined meta:name="OVERHEIDop.publicationIssue">21867</meta:user-defined>
    <meta:user-defined meta:name="OVERHEIDop.WsbID/DC.identifier">wsb-2025-21867</meta:user-defined>
    <meta:user-defined meta:name="OVERHEIDop.versieInformatie"/>
  </office:meta>
</office:document-meta>
</file>